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3997F00016BB3DD9994D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style:font-name="Arimo" fo:font-size="10pt" style:font-size-asian="10pt" style:font-name-complex="Arimo" style:font-size-complex="10pt"/>
    </style:style>
    <style:style style:name="T2" style:family="text">
      <style:text-properties style:font-name="Arimo" fo:font-size="28pt" fo:font-weight="bold" style:font-size-asian="28pt" style:font-weight-asian="bold" style:font-name-complex="Arimo" style:font-size-complex="28pt" style:font-weight-complex="bold"/>
    </style:style>
    <style:style style:name="T3" style:family="text">
      <style:text-properties style:font-name="Arimo" fo:font-size="16pt" fo:font-weight="bold" style:font-size-asian="16pt" style:font-weight-asian="bold" style:font-name-complex="Arimo" style:font-size-complex="16pt" style:font-weight-complex="bold"/>
    </style:style>
    <style:style style:name="T4" style:family="text">
      <style:text-properties style:font-name="Arimo" fo:font-size="16pt" fo:font-weight="normal" style:font-size-asian="16pt" style:font-weight-asian="normal" style:font-name-complex="Arimo" style:font-size-complex="16pt" style:font-weight-complex="normal"/>
    </style:style>
    <style:style style:name="T5" style:family="text">
      <style:text-properties style:font-name="Arimo" fo:font-size="15pt" fo:font-weight="normal" style:font-size-asian="15pt" style:font-weight-asian="normal" style:font-name-complex="Arimo" style:font-size-complex="15pt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1"><draw:frame draw:style-name="fr1" draw:name="1" text:anchor-type="as-char" svg:y="-3.519cm" svg:width="8.916cm" svg:height="3.519cm" draw:z-index="0"><draw:image xlink:href="Pictures/200000070003997F00016BB3DD9994D3.wmf" xlink:type="simple" xlink:show="embed" xlink:actuate="onLoad"/></draw:frame>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P1"><text:span text:style-name="Domyślna_20_czcionka_20_akapitu"><text:span text:style-name="T2">KLUBOWY LIPIEC</text:span></text:span></text:p>
      <text:p text:style-name="P1"><text:span text:style-name="Domyślna_20_czcionka_20_akapitu"><text:span text:style-name="T2"/></text:span></text:p>
      <text:p text:style-name="P2"><text:span text:style-name="Domyślna_20_czcionka_20_akapitu"><text:span text:style-name="T3"><text:s/></text:span></text:span><text:span text:style-name="Domyślna_20_czcionka_20_akapitu"><text:span text:style-name="T4"><text:s/><text:tab/>Wakacyjny lipiec to czas w którym frekwencja nieco słabnie. Dzieje się to za sprawą wyjazdów i działkowych pasji naszych seniorów. Jednak zdecydowanie nie słabną pomysły na kreatywne spędzenie czasu. </text:span></text:span></text:p>
      <text:p text:style-name="P2"><text:span text:style-name="Domyślna_20_czcionka_20_akapitu"><text:span text:style-name="T4"><text:tab/>Miesiąc rozpoczęliśmy „ECO”, bo od pogadanki nt. Segregacji śmieci i akcji „Pozytywnie nakręceni”. Nakrętki zbierane przez nas w ramach tej akcji wspomogą przedsięwzięcia charytatywne.</text:span></text:span></text:p>
      <text:p text:style-name="P2"><text:span text:style-name="Domyślna_20_czcionka_20_akapitu"><text:span text:style-name="T4"><text:tab/>Udało się mam również stworzyć obrazkowe kalendarium, ukazujące nasze działania w ciągu tego miesiąca.</text:span></text:span></text:p>
      <text:p text:style-name="P2"><text:span text:style-name="Domyślna_20_czcionka_20_akapitu"><text:span text:style-name="T4"><text:tab/>Lubimy komfort, więc stwierdziliśmy, że dobrze byłoby mieć milutki dywanik w naszej czytelni. W ramach zajęć manualnych tworzymy go z włóczkowych pomponów. Efektem na pewno podzielimy się niebawem.</text:span></text:span></text:p>
      <text:p text:style-name="P2"><text:span text:style-name="Domyślna_20_czcionka_20_akapitu"><text:span text:style-name="T4"><text:tab/>Ponieważ wykazywać można się na wiele sposobów, odkrywamy też talenty kucharskie. I tak w ramach kulinarnej środy zrobiliśmy przepyszne racuchy z jabłkami. </text:span></text:span></text:p>
      <text:p text:style-name="P2"><text:span text:style-name="Domyślna_20_czcionka_20_akapitu"><text:span text:style-name="T4"><text:tab/>Czy przejmujemy się kaloriami? Absolutnie! Mamy przecież Pana Patryka, który od poniedziałku do czwartku prowadzi z nami gimnastykę. A w piątki zamiast fizjoterapii – w zależności od pogody i samopoczucia mamy zajęcia taneczne lub ćwiczenia oddechowe.</text:span></text:span></text:p>
      <text:p text:style-name="P2"><text:span text:style-name="Domyślna_20_czcionka_20_akapitu"><text:span text:style-name="T4"><text:tab/>26-go znowu mieliśmy <text:s/>„słodką ucztę” bo imieniny obchodziły nasze Panie Anie. Po życzeniach i drobnych upominkach były śpiewy przy akompaniamencie gitary. Widocznie było bardzo głośno, bo odwiedziła na Dzielnicowa razem z Panią Komendant. Na szczęście nie chciały nas upomnieć a jedynie przeprowadzić potkanie edukacyjne nt. bezpieczeństwa i współczesnych form oszustw.</text:span></text:span></text:p>
      <text:p text:style-name="P2"><text:span text:style-name="Domyślna_20_czcionka_20_akapitu"><text:span text:style-name="T4"><text:tab/>Całość czasu jaki spędzamy w naszym Klubie „Senior +” </text:span></text:span><text:soft-page-break/><text:span text:style-name="Domyślna_20_czcionka_20_akapitu"><text:span text:style-name="T4">dopełniają łamigłówki i gry a przede wszystkim nasze wspólne rozmowy, które ą najlepszym lekarstwem na samotność.</text:span></text:span></text:p>
      <text:p text:style-name="P2"><text:span text:style-name="Domyślna_20_czcionka_20_akapitu"><text:span text:style-name="T4"/></text:span></text:p>
      <text:p text:style-name="P2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2-01-14T07:48:00Z</meta:creation-date>
    <dc:date>2022-08-03T13:32:11.36</dc:date>
    <meta:print-date>2022-01-14T07:04:00Z</meta:print-date>
    <meta:editing-cycles>13</meta:editing-cycles>
    <meta:editing-duration>PT7H38M21S</meta:editing-duration>
    <meta:document-statistic meta:table-count="0" meta:image-count="1" meta:object-count="0" meta:page-count="2" meta:paragraph-count="10" meta:word-count="230" meta:character-count="1651"/>
    <meta:template xlink:type="simple" xlink:actuate="onRequest" xlink:title="" xlink:href="../Downloads/2022Oświadczenie%20-%20kadry%20do%20naboru.odt/Normal"/>
  </office:meta>
</office:document-meta>
</file>